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alibri" style:font-family-asian="Calibri" style:font-family-complex="Calibri" fo:background-color="transparent" style:use-window-font-color="true"/>
    </style:style>
    <style:style style:name="T2" style:family="text">
      <style:text-properties fo:font-size="20.00pt" fo:font-weight="normal" fo:font-family="Calibri" style:font-family-asian="Calibri" style:font-family-complex="Calibri" fo:background-color="transparent" style:use-window-font-color="true"/>
    </style:style>
    <style:style style:name="T3" style:family="text">
      <style:text-properties fo:font-size="20.00pt" fo:font-weight="bold" fo:font-family="Calibri" style:font-family-asian="Calibri" style:font-family-complex="Calibri" fo:background-color="transparent" style:use-window-font-color="true"/>
    </style:style>
    <style:style style:name="T4" style:family="text">
      <style:text-properties fo:font-size="20.00pt" fo:font-weight="normal" fo:font-family="Calibri" style:font-family-asian="Calibri" style:font-family-complex="Calibri" fo:background-color="transparent" style:use-window-font-color="true"/>
    </style:style>
    <style:style style:name="T5" style:family="text">
      <style:text-properties fo:font-size="20.00pt" fo:font-weight="bold" fo:font-family="Calibri" style:font-family-asian="Calibri" style:font-family-complex="Calibri" fo:background-color="transparent" style:use-window-font-color="true"/>
    </style:style>
    <style:style style:name="T6" style:family="text">
      <style:text-properties fo:font-size="20.00pt" fo:font-weight="normal" fo:font-family="Calibri" style:font-family-asian="Calibri" style:font-family-complex="Calibri" fo:background-color="transparent" style:use-window-font-color="true"/>
    </style:style>
    <style:style style:name="T7" style:family="text">
      <style:text-properties fo:font-size="20.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 style:family="text">
      <style:text-properties fo:font-size="20.00pt" fo:font-weight="normal" fo:font-family="Calibri" style:font-family-asian="Calibri" style:font-family-complex="Calibri" fo:background-color="transparent" style:use-window-font-color="true"/>
    </style:style>
    <style:style style:name="T9" style:family="text">
      <style:text-properties fo:font-size="20.00pt" fo:font-weight="bold" fo:font-family="Calibri" style:font-family-asian="Calibri" style:font-family-complex="Calibri" fo:background-color="transparent" style:use-window-font-color="true"/>
    </style:style>
    <style:style style:name="T10" style:family="text">
      <style:text-properties fo:font-size="20.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Febraban alerta foliões sobre golpes com cartão de crédito ou débito</text:span><text:span text:style-name="T2"/></text:p>
      <text:p text:style-name="P1"><text:span text:style-name="T2"/></text:p>
      <text:p text:style-name="P1"><text:span text:style-name="T2"/></text:p>
      <text:p text:style-name="P1"><text:span text:style-name="T2">Os foliões devem ficar atentos ao usar cartões de crédito ou débito durante o carnaval em eventos com aglomerações de pessoas. O alerta é da Federação Brasileira de Bancos (Febraban) sobre quadrilhas que aproveita as distrações das pessoas em eventos ao ar livre para aplicar o golpe da troca do cartão.</text:span></text:p>
      <text:p text:style-name="P1"><text:span text:style-name="T2"/></text:p>
      <text:p text:style-name="P1"><text:span text:style-name="T2">De acordo com a Febraban, a ação criminosa ocorre da seguinte maneira: - o golpista, ou um vendedor ambulante mal intencionado, entrega a maquininha para o cliente digitar a senha do cartão. Ele se aproveita de um momento de distração do comprador, ou usa algum truque e desvia sua atenção, para que a pessoa insira, por engano, a senha no campo destinado ao valor da compra, permitindo que o bandido tenha acesso a essa informação. Ainda aproveitando a falta de atenção do comprador, ele troca o cartão e devolve um similar, muitas vezes do mesmo banco. A troca só é percebida muito tempo depois, em uma nova tentativa de usar o cartão.</text:span></text:p>
      <text:p text:style-name="P1"><text:span text:style-name="T2"/></text:p>
      <text:p text:style-name="P1"><text:span text:style-name="T2">Segundo a federação, outro golpe comum nesta época do ano é o da dupla operação ou do valor errado. “Nele, o bandido finge que o cartão não passou na maquininha e alega um problema qualquer do aparelho. Em seguida, ele pega outro equipamento e cobra novamente o valor. O prejuízo só é percebido quando a vítima olha o extrato do banco, diz a Febraban.</text:span></text:p>
      <text:p text:style-name="P1"><text:span text:style-name="T2"/></text:p>
      <text:p text:style-name="P1"><text:span text:style-name="T2">Em situações como essa, a orientação é sempre pedir e conferir o recibo para ter certeza que a cobrança não foi realizada. Se algo estiver errado, é sempre possível pedir para cancelar a operação imediatamente. Para reduzir os riscos de ser vítima de golpistas, a Febraban destaca as seguintes orientações:</text:span></text:p>
      <text:p text:style-name="P1"><text:span text:style-name="T2"/></text:p>
      <text:p text:style-name="P1"><text:span text:style-name="T2">- Nunca empreste ou entregue o seu cartão para ninguém e nunca o perca de vista. Pode haver a troca do cartão sem que você perceba;</text:span></text:p>
      <text:p text:style-name="P1"><text:span text:style-name="T2"/></text:p>
      <text:p text:style-name="P1"><text:span text:style-name="T2">- Nunca guarde a senha junto com o cartão. Isso reduz o risco em casos de perda ou roubo.</text:span></text:p>
      <text:p text:style-name="P1"><text:span text:style-name="T2"/></text:p>
      <text:p text:style-name="P1"><text:span text:style-name="T2">- Em caso de roubo, perda ou extravio do seu cartão, ligue imediatamente à Central de Atendimento do seu banco e solicite o cancelamento do cartão. Em caso de roubo, registre um boletim de ocorrência em uma delegacia mais próxima;</text:span></text:p>
      <text:p text:style-name="P1"><text:span text:style-name="T2"/></text:p>
      <text:p text:style-name="P1"><text:span text:style-name="T2">- Tome cuidado com esbarrões ou encontros acidentais, que possam levar a perder de vista, temporariamente, o seu cartão magnético. Se isso ocorrer, verifique se o cartão que está em seu poder é realmente o seu. Em caso negativo, ligue imediatamente para o banco e solicite o cancelamento do cartão;</text:span></text:p>
      <text:p text:style-name="P1"><text:span text:style-name="T2"/></text:p>
      <text:p text:style-name="P1"><text:span text:style-name="T2">- Ao efetuar pagamentos com seu cartão, não deixe que ele fique longe do seu controle e tome cuidado para que ninguém observe a digitação da sua senha;</text:span></text:p>
      <text:p text:style-name="P1"><text:span text:style-name="T2"/></text:p>
      <text:p text:style-name="P1"><text:span text:style-name="T2">- Solicite sempre a via do comprovante de venda e confira o valor impresso da compra;</text:span></text:p>
      <text:p text:style-name="P1"><text:span text:style-name="T2"/></text:p>
      <text:p text:style-name="P1"><text:span text:style-name="T2">- Cadastre-se para receber avisos por SMS ou e-mail a cada transação realizada com seu cartão, aumentando, assim, a chance de identificar uma transação fraudulenta;</text:span></text:p>
      <text:p text:style-name="P1"><text:span text:style-name="T2"/></text:p>
      <text:p text:style-name="P1"><text:span text:style-name="T2">- Nenhum banco envia alguém até a sua residência para retirar um cartão de débito ou crédito; e</text:span></text:p>
      <text:p text:style-name="P1"><text:span text:style-name="T2"/></text:p>
      <text:p text:style-name="P1"><text:span text:style-name="T2">- Quando for destruir um cartão, corte o chip ao meio. Mesmo com o plástico cortado, é possível fazer transações se o chip estiver intacto.</text:span></text:p>
      <text:p text:style-name="P1"><text:span text:style-name="T2"/></text:p>
      <text:p text:style-name="P1"><text:span text:style-name="T3">Informações Agência Brasil</text:span></text:p>
      <text:p text:style-name="P1"><text:span text:style-name="T3"/></text:p>
      <text:p text:style-name="P1"><text:span text:style-name="T3"/></text:p>
      <text:p text:style-name="P1"><text:span text:style-name="T3">Congresso: violência contra a mulher é prioridade da bancada feminina</text:span></text:p>
      <text:p text:style-name="P1"><text:span text:style-name="T3"/></text:p>
      <text:p text:style-name="P1"><text:span text:style-name="T4">Projetos que combatam a violência contra a mulher estão entre as pautas prioritárias da bancada feminina no Congresso Nacional. Propostas que promovam a igualdade de gênero e o acesso à saúde, à educação e ao emprego também estão na agenda das 77 deputadas e 12 senadoras.</text:span></text:p>
      <text:p text:style-name="P1"><text:span text:style-name="T4"/></text:p>
      <text:p text:style-name="P1"><text:span text:style-name="T4">Segundo a secretária da Mulher da Câmara, professora Dorinha Seabra Rezende (DEM-TO), a bancada vai trabalhar especialmente pela aprovação de projetos de lei que tratam do fortalecimento das estruturas de combate à violência contra a mulher e da qualificação feminina para o mercado de trabalho.</text:span></text:p>
      <text:p text:style-name="P1"><text:span text:style-name="T4"/></text:p>
      <text:p text:style-name="P1"><text:span text:style-name="T4">De acordo com a deputada, o feminicídio e os casos de violência contra a mulher têm números que chamam a atenção. “Precisamos saber por que, mesmo com todo o aparato legal criado, as pessoas continuam com muita covardia e têm coragem de praticar a violência contra a mulher usando o poder e a força. Em muitos casos o que está previsto do ponto de vista legal não se cumpre”.</text:span></text:p>
      <text:p text:style-name="P1"><text:span text:style-name="T4"/></text:p>
      <text:p text:style-name="P1"><text:span text:style-name="T4">Parlamentares têm dado destaque nesta nova legislatura a propostas que endurecem pontos da Lei Maria da Penha (Lei 11.340/2006). O plenário da Câmara aprovou na terça-feira (25) o regime de urgência para o projeto de lei 17/2019 que determina ao juiz do caso de violência contra a mulher ordenar a apreensão de arma de fogo eventualmente registrada em nome do agressor. A proposição insere dispositivos na Lei Maria da Penha para prevenir o feminicídio.</text:span></text:p>
      <text:p text:style-name="P1"><text:span text:style-name="T4"/></text:p>
      <text:p text:style-name="P1"><text:span text:style-name="T4">Outra proposta que prevê mudanças na Lei Maria da Penha é o Projeto de Lei 510/2019 que permite que a vítima de violência doméstica solicite ao juiz a decretação imediata do divórcio ou do rompimento da união estável.</text:span></text:p>
      <text:p text:style-name="P1"><text:span text:style-name="T4"/></text:p>
      <text:p text:style-name="P1"><text:span text:style-name="T4">Segundo levantamento da Secretaria da Mulher, 425 proposições relacionadas aos direitos femininos estão em tramitação. Outra proposta que a Câmara vai analisar é o PL 517/19 que aumenta em um terço a pena para feminicídio cometido contra mulheres com menos de 18 anos. Atualmente, o Código Penal aumenta a pena em um terço apenas quando a vítima for menor de 14 anos.</text:span></text:p>
      <text:p text:style-name="P1"><text:span text:style-name="T4"/></text:p>
      <text:p text:style-name="P1"><text:span text:style-name="T4">Já o projeto de lei 452/19 prevê a tipificação no Código Penal do crime de estupro corretivo, definido como aquele para controlar o comportamento sexual ou social da vítima. Nesses casos, a pena prevista para crime será aumentada em um terço.</text:span></text:p>
      <text:p text:style-name="P1"><text:span text:style-name="T4"/></text:p>
      <text:p text:style-name="P1"><text:span text:style-name="T4">Comissão externa</text:span></text:p>
      <text:p text:style-name="P1"><text:span text:style-name="T4"/></text:p>
      <text:p text:style-name="P1"><text:span text:style-name="T4">Também na última terça-feira, o plenário da Casa aprovou a criação de uma comissão temporária externa destinada a acompanhar casos de violência doméstica contra a mulher e feminicídio no país. Segundo a autora do requerimento, deputada Flávia Arruda (PR-DF), a comissão visitará os cinco estados que mais registram esse tipo de ocorrência: São Paulo, Rio de Janeiro, Bahia e Mato Grosso do Sul, além do Distrito Federal. </text:span></text:p>
      <text:p text:style-name="P1"><text:span text:style-name="T4"/></text:p>
      <text:p text:style-name="P1"><text:span text:style-name="T4">De acordo com o Atlas da Violência de 2018, feito pelo Instituto de Pesquisa Econômica Aplicada (Ipea) e pelo Fórum Brasileiro de Segurança Pública, 4.645 mulheres foram assassinadas no país, segundo dados de 2016. </text:span></text:p>
      <text:p text:style-name="P1"><text:span text:style-name="T4"/></text:p>
      <text:p text:style-name="P1"><text:span text:style-name="T4">Levantamento do Fórum Brasileiro de Segurança Pública estima que mais de 16 milhões de mulheres, cerca de 27,35% das brasileiras, sofreram algum tipo de violência durante o ano passado. De acordo com a pesquisa, 536 mulheres são agredidas por hora no país, sendo que 177 sofrem espancamento. </text:span></text:p>
      <text:p text:style-name="P1"><text:span text:style-name="T4"/></text:p>
      <text:p text:style-name="P1"><text:span text:style-name="T4">Senado</text:span></text:p>
      <text:p text:style-name="P1"><text:span text:style-name="T4"/></text:p>
      <text:p text:style-name="P1"><text:span text:style-name="T4">Após sua primeira reunião, a bancada feminina do Senado decidiu priorizar a votação do projeto que amplia a proteção da Lei Maria da Penha. De acordo com a proposta, se houver risco à vida ou à integridade física da mulher em situação de violência doméstica ou de seus dependentes, o agressor será imediatamente afastado do lar. Ainda segundo o texto, caso não haja comarca com juiz de plantão na cidade, a autoridade policial poderá decretar a medida protetiva.</text:span></text:p>
      <text:p text:style-name="P1"><text:span text:style-name="T4"/></text:p>
      <text:p text:style-name="P1"><text:span text:style-name="T4">A igualdade de gênero também é tema que a bancada quer avançar no Senado. Segundo a senadora Rose de Freitas (MDB-ES), projetos prontos para votação no plenário ou em tramitação serão apresentados como prioridade para o presidente do Senado, Davi Alcolumbre (DEM-AP).</text:span></text:p>
      <text:p text:style-name="P1"><text:span text:style-name="T4"/></text:p>
      <text:p text:style-name="P1"><text:span text:style-name="T4">Na atual legislatura, a senadora Leila Barros (PSB-DF) apresentou projeto que prevê alterações no Estatuto de Defesa do Torcedor para assegurar às mulheres proteção contra qualquer ação ou omissão, baseada no gênero, que lhe cause risco de morte, lesão, sofrimento físico, sexual ou psicológico ou dano moral ou patrimonial no estádios.</text:span></text:p>
      <text:p text:style-name="P1"><text:span text:style-name="T4"/></text:p>
      <text:p text:style-name="P1"><text:span text:style-name="T4">Outra mudança no estatuto inclui dispositivo proibindo incitar e praticar quaisquer atos de violência ou qualquer forma de assédio contra as mulheres. As alterações propostas também visam a proteger as mulheres que vão aos estádios para trabalhar, como jornalistas, fisioterapeutas, massagistas, entre outras profissionais.</text:span></text:p>
      <text:p text:style-name="P1"><text:span text:style-name="T4"/></text:p>
      <text:p text:style-name="P1"><text:span text:style-name="T4">Outra proposição apresentada na atual legislatura altera a Lei de Diretrizes e Bases da Educação Nacional para incluir conteúdo sobre a prevenção da violência contra a mulher nos currículos da educação básica. A legislação vigente inclui os conteúdos relativos aos direitos humanos e à prevenção de todas as formas de violência contra crianças e adolescentes, mas não cita as mulheres. O projeto é do senador Plínio Valério (PSDB-AM).</text:span></text:p>
      <text:p text:style-name="P1"><text:span text:style-name="T4"/></text:p>
      <text:p text:style-name="P1"><text:span text:style-name="T5">Informações Agência Brasil</text:span></text:p>
      <text:p text:style-name="P1"><text:span text:style-name="T5"/></text:p>
      <text:p text:style-name="P1"><text:span text:style-name="T5">Agências bancárias só voltam a abrir na quarta-feira às 12h</text:span></text:p>
      <text:p text:style-name="P1"><text:span text:style-name="T5"/></text:p>
      <text:p text:style-name="P1"><text:span text:style-name="T6">A Federação Brasileira de Bancos (Febraban) informa que as agências bancárias estarão fechadas para atendimento ao público na segunda-feira (4) e na terça-feira (5). Na quarta-feira de cinzas (06), os bancos abrirão a partir do meio-dia, com exceção do estado do Rio de Janeiro no qual, em função da Lei 8217 que estabelece feriado estadual, não há expediente em 6 de março.</text:span></text:p>
      <text:p text:style-name="P1"><text:span text:style-name="T6"/></text:p>
      <text:p text:style-name="P1"><text:span text:style-name="T6">A entidade lembra que a população pode utilizar os canais eletrônicos e correspondentes para o pagamento das contas. Além disso, os tributos que possuem código de barras podem ter o seu pagamento agendado nos caixas eletrônicos, no internet banking e pelo atendimento telefônico dos bancos. Já os boletos bancários de clientes cadastrados como sacados eletrônicos poderão ser pagos via DDA (Débito Direto Autorizado).</text:span></text:p>
      <text:p text:style-name="P1"><text:span text:style-name="T6"/></text:p>
      <text:p text:style-name="P1"><text:span text:style-name="T6">As contas de consumo (água, energia, telefone etc.) e carnês com vencimento em 4 ou 5 de março poderão ser pagas, sem acréscimo, na quarta-feira (6). Normalmente, os tributos já vêm com datas ajustadas ao calendário de feriados nacionais, estaduais e municipais. Caso isso não tenha ocorrido no documento de arrecadação, a sugestão é antecipar o pagamento.</text:span></text:p>
      <text:p text:style-name="P1"><text:span text:style-name="T6"/></text:p>
      <text:p text:style-name="P1"><text:span text:style-name="T6">Já para aqueles clientes que passarão a semana inteira viajando e não dispensam a ida a uma agência, é possível consultar o endereço dos bancos no site Busca Banco da Febraban. Basta acessar o link<text:s/></text:span><text:a xlink:href="http://www.buscabanco.com.br"><text:span text:style-name="T7">www.buscabanco.com.br</text:span></text:a><text:span text:style-name="T8"><text:s/>e fazer a busca de acordo com o Estado e município desejado.</text:span></text:p>
      <text:p text:style-name="P1"><text:span text:style-name="T9"/></text:p>
      <text:p text:style-name="P1"><text:span text:style-name="T9">Informações Agência Brasil</text:span></text:p>
      <text:p text:style-name="P1"><text:span text:style-name="T9"/></text:p>
      <text:p text:style-name="P1"><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