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tor Caio Junqueira, de 42 anos, morre no Rio de Janeiro</text:span></text:p>
      <text:p text:style-name="P1"><text:span text:style-name="T1"/></text:p>
      <text:p text:style-name="P1"><text:span text:style-name="T2">O ator Caio Junqueira, do filme ‘Tropa de Elite’, morreu nesta quarta-feira no Rio aos 42 anos. Ele havia sofrido um acidente de carro no Aterro do Flamengo no dia 16 e desde então estava internado no Hospital Miguel Couto.</text:span></text:p>
      <text:p text:style-name="P1"><text:span text:style-name="T2"/></text:p>
      <text:p text:style-name="P1"><text:span text:style-name="T2">Caio dirigia sozinho em direção ao Centro do Rio quando perdeu o controle do carro, que subiu o meio fio, bateu em uma árvore e capotou. Caio ficou preso dentro do veículo, desacordado.</text:span></text:p>
      <text:p text:style-name="P1"><text:span text:style-name="T2"/></text:p>
      <text:p text:style-name="P1"><text:span text:style-name="T3">Luisa Marilac perdoa Nego do Borel e pede a seus apoiadores: - Não vamos crucificar o cara</text:span></text:p>
      <text:p text:style-name="P1"><text:span text:style-name="T3"/></text:p>
      <text:p text:style-name="P1"><text:span text:style-name="T4">A polêmica envolvendo Nego do Borel e Luisa Marilac parece ter chegado ao fim! Pelo menos a youtuber informou, por meio de um vídeo postado em seu Instagram, que perdoa o músico. No registro, ela começa agradecendo o apoio de todo mundo esses dias, após o cantor ter feito um comentário considerado transfóbico:</text:span></text:p>
      <text:p text:style-name="P1"><text:span text:style-name="T4"/></text:p>
      <text:p text:style-name="P1"><text:span text:style-name="T4">- Boa tarde, vamos falar de amor, de respeito ao próximo. Queria acima de tudo agradecer a toda a comunidade LGBT por ter se unido e por ter pegado a minha causa, essa minha luta, a nossa luta, do movimento T da travesti, que geralmente é ignorada, é esquecida, pelo fato de ser a minoria. Muito obrigada pelo apoio, muito obrigada por tudo, vocês são incríveis! É isso aí, a união faz a força e juntos somos mais fortes.</text:span></text:p>
      <text:p text:style-name="P1"><text:span text:style-name="T4"/></text:p>
      <text:p text:style-name="P1"><text:span text:style-name="T4">Ela ainda continua, pedindo para que parem de crucificar Nego do Borel, que foi vaiado em show de Anitta, e está com medo de ser agredido:</text:span></text:p>
      <text:p text:style-name="P1"><text:span text:style-name="T4"/></text:p>
      <text:p text:style-name="P1"><text:span text:style-name="T4">- O puxão de orelha que vocês deram no Borel foi maravilhoso, obrigada, obrigada, obrigada, mas também basta, viu, gente? Não vamos crucificar o cara. Já acabou, a gente aprende com os erros e eu tenho certeza que depois desse puxão de orelha que a comunidade LGBT e todas as pessoas que se sentiram ofendidas, puxaram a orelha dele! Ele aprendeu, tenho certeza. Errar é humano, aprender com os erros é generoso, é inteligente... e eu acho que o Nego é uma pessoa inteligente, eu desejo o melhor pra ele.</text:span></text:p>
      <text:p text:style-name="P1"><text:span text:style-name="T4"/></text:p>
      <text:p text:style-name="P1"><text:span text:style-name="T4">E de acordo com Leo Dias, o acordo de paz está mais firme do que nunca, já que Luisa entrou em contato com Nego do Borel usando o Instagram e procurou, com a ajuda de sua advogada, contato com a assessoria de imprensa do artista. A ideia é buscar ações concretas por parte dele para reforçar o respeito com o público LGBT, para encerrar qualquer mal entendido que tenha ficado entre eles.</text:span></text:p>
      <text:p text:style-name="P1"><text:span text:style-name="T4"/></text:p>
      <text:p text:style-name="P1"><text:span text:style-name="T5">Bruna Marquezine questiona as finanças da família Bolsonaro</text:span></text:p>
      <text:p text:style-name="P1"><text:span text:style-name="T5"/></text:p>
      <text:p text:style-name="P1"><text:span text:style-name="T6">Nesta terça-feira, 22, Bruna Marquezine publicou um recado a Jair Bolsonaro (PSL) nos stories do Instagram. “Presidente Bolsonaro: explique ao mundo as finanças da família”, dizia a mensagem da atriz.</text:span></text:p>
      <text:p text:style-name="P1"><text:span text:style-name="T6"/></text:p>
      <text:p text:style-name="P1"><text:span text:style-name="T6">A postagem da atriz foi feita no momento em que o presidente estava em Davos, participando do Fórum Econômico Mundial.</text:span></text:p>
      <text:p text:style-name="P1"><text:span text:style-name="T6"/></text:p>
      <text:p text:style-name="P1"><text:span text:style-name="T6">A família Bolsonaro vive uma crise desde que o Conselho de Controle de Atividades Financeiras (Coaf) descobriu uma movimentação financeira atípica na conta de Fabrício Queiroz, ex-assessor do senador eleito Flavio Bolsonaro (PSL).</text:span></text:p>
      <text:p text:style-name="P1"><text:span text:style-name="T6"/></text:p>
      <text:p text:style-name="P1"><text:span text:style-name="T6">Na web, o episódio passou a chamar “Bolsonarogate”, uma referência ao escândalo de “Watergate”, nos EUA, que<text:s text:c="2"/>levou à renúncia do presidente Richard Nixon.</text:span></text:p>
      <text:p text:style-name="P1"><text:span text:style-name="T6"/></text:p>
      <text:p text:style-name="P1"><text:span text:style-name="T6"/></text:p>
      <text:p text:style-name="P1"><text:span text:style-name="T7">Marília Mendonça se diverte com rumores de affair entre ela e Neymar</text:span></text:p>
      <text:p text:style-name="P1"><text:span text:style-name="T7"/></text:p>
      <text:p text:style-name="P1"><text:span text:style-name="T8">Neymar movimentou as redes sociais e fãs de Marília Mendonça ao elogiar e chamar a cantora de "gata" em uma de suas publicações do Instagram na última semana. Nesta segunda-feira (21), a intérprete de "Estranho" se deparou com uma postagem em que criava os rumores de affair entre ela e o jogador do Paris Saint-Germain. </text:span></text:p>
      <text:p text:style-name="P1"><text:span text:style-name="T8"/></text:p>
      <text:p text:style-name="P1"><text:span text:style-name="T8">Em seu perfil do Twitter, a sertaneja se divertiu com o shipper "Marimar" e ainda se posicionou após notícia. "Casal Marimar?", questionou um internauta. "Meu Deus!", disparou a loira, seguindo o comentário de constantes gargalhadas. Na imagem, Marília estava posando sorridente e a bordo de um look neon.</text:span></text:p>
      <text:p text:style-name="P1"><text:span text:style-name="T8"/></text:p>
      <text:p text:style-name="P1"><text:span text:style-name="T8"/></text:p>
      <text:p text:style-name="P1"><text:span text:style-name="T9">Prefeitura apoia participação de corredores de rua em evento em Anchieta (ES)</text:span><text:span text:style-name="T10"/></text:p>
      <text:p text:style-name="P1"><text:span text:style-name="T10"/></text:p>
      <text:p text:style-name="P1"><text:span text:style-name="T10">A Prefeitura de Manhuaçu, através da Secretaria de Esporte e Lazer, apoiou a participação de 30 atletas da Associação de Corredores de Rua de Manhuaçu (AMACORR) na primeira etapa da Corrida de Rua Café Cafuso. O evento foi realizado na cidade de Anchieta (ES), no último sábado (19).</text:span></text:p>
      <text:p text:style-name="P1"><text:span text:style-name="T10"/></text:p>
      <text:p text:style-name="P1"><text:span text:style-name="T10">Dentre os atletas, destaque para a participação da corredora Claudiane Coelho. Ela disputou a primeira colocação até no último quilômetro, mas acabou ficando na segunda colocação geral no feminino. Outros atletas também conseguiram pódio nas suas categorias, como as atletas Maria das Graças e Aline Cecília, entre outros que brilharam no evento.</text:span></text:p>
      <text:p text:style-name="P1"><text:span text:style-name="T10"/></text:p>
      <text:p text:style-name="P1"><text:span text:style-name="T10">O presidente da AMMACOR, Sérgio Renato Pereira, agradeceu o apoio da Administração. “Tudo isso se tornou possível porque temos um grande apoio da Prefeitura Municipal de Manhuaçu. A Secretaria de Esportes não tem medido esforços para apoiar os atletas que representam a cidade. Apesar das dificuldades, que entendemos que existem, não tem deixado de honrar com seus compromissos firmados conosco. Para o ano de 2019, vários projetos estão prontos e serão colocados em prática. O objetivo é sempre levar o nome de Manhuaçu nos lugares mais alto do pódio”, comemorou Sérgio Renato.</text:span></text:p>
      <text:p text:style-name="P1"><text:span text:style-name="T10"/></text:p>
      <text:p text:style-name="P1"><text:span text:style-name="T10">O secretário de Esporte e Lazer, Jânio Garcia Mendes, parabenizou o empenho e dedicação de cada atleta participante e reafirmou o compromisso da Prefeitura com o desporto municipal. “É com muita alegria que contribuímos e incentivamos a prática esportiva, em qualquer modalidade. Estamos empenhados e entendemos que este é o melhor caminho para a interação entre as pessoas, além de fomentar uma vida mais saudável e contribuir para formarmos melhores cidadãos. Contem sempre conosco”, comentou o secretário de Esportes.</text:span></text:p>
      <text:p text:style-name="P1"><text:span text:style-name="T10"/></text:p>
      <text:p text:style-name="P1"><text:span text:style-name="T11">Informações SCS<text:s/></text:span><text:span text:style-name="T12">– Prefeitura de Manhua</text:span><text:span text:style-name="T13">çu</text:span></text:p>
      <text:p text:style-name="P1"><text:span text:style-name="T13"/></text:p>
      <text:p text:style-name="P1"><text:span text:style-name="T13"/></text:p>
      <text:p text:style-name="P1"><text:span text:style-name="T13">Recursos viabilizados pela GASMIG beneficiam entidades em Manhuaçu</text:span></text:p>
      <text:p text:style-name="P1"><text:span text:style-name="T13"/></text:p>
      <text:p text:style-name="P1"><text:span text:style-name="T14">No final de 2018, instituições filantrópicas que atuam com criança e adolescente em Manhuaçu foram beneficiadas com repasse de recursos do FIA (Fundo da Infância e da Juventude) viabilizados pela GASMIG (Companhia de Gás de Minas Gerais), presidida por Pedro Magalhães. </text:span></text:p>
      <text:p text:style-name="P1"><text:span text:style-name="T14"/></text:p>
      <text:p text:style-name="P1"><text:span text:style-name="T14">Com valor total de R$ 257.028,00, os repasses atenderam ao Abrigo Institucional DAREI, CAF (Centro de Apoio À Família) e Projeto Novo Horizonte (Associação Pequeninos do Reino). Com este recurso, as entidades contempladas poderão consolidar novos projetos para ampliar ou melhorar o trabalho já realizado com os menores em situação de vulnerabilidade social. </text:span></text:p>
      <text:p text:style-name="P1"><text:span text:style-name="T14"/></text:p>
      <text:p text:style-name="P1"><text:span text:style-name="T15">Abrigo Institucional DAREI</text:span><text:span text:style-name="T16"/></text:p>
      <text:p text:style-name="P1"><text:span text:style-name="T16"/></text:p>
      <text:p text:style-name="P1"><text:span text:style-name="T16">‘Esse recurso foi um presente de Deus. O projeto está pronto, a empresa responsável pela construção foi contatada para iniciarmos a obra. Agradecemos ao Pedro Magalhães, à Gasmig, Governo do Estado, por esta ajuda tão importante e tão preciosa’, agradeceu o Presidente do Abrigo Institucional DAREI, Pastor Sérgio Veiga.</text:span></text:p>
      <text:p text:style-name="P1"><text:span text:style-name="T16"/></text:p>
      <text:p text:style-name="P1"><text:span text:style-name="T16">Situado no acesso ao B. Pouso Alegre, o abrigo institucional DAREI foi contemplado com R$ 120 mil, que deverá ser utilizado na construção de ginásio poliesportivo multiuso, com lojas e sobrelojas nos pisos inferiores (no nível da rodovia), para serem alugados e gerar receita para a instituição filantrópica.</text:span></text:p>
      <text:p text:style-name="P1"><text:span text:style-name="T16"/></text:p>
      <text:p text:style-name="P1"><text:span text:style-name="T16">Com 33 anos de atuação em defesa de crianças em situação de risco social, a entidade atende, além de Manhuaçu, aos demais municípios da Comarca. </text:span></text:p>
      <text:p text:style-name="P1"><text:span text:style-name="T16"/></text:p>
      <text:p text:style-name="P1"><text:span text:style-name="T16">Mais de 900 crianças já passaram pela instituição. Em 2018, foram 45 menores atendidos. Algumas delas foram encaminhadas para adoção, outras retornaram para seus familiares ou continuam residindo ali. </text:span></text:p>
      <text:p text:style-name="P1"><text:span text:style-name="T16"/></text:p>
      <text:p text:style-name="P1"><text:span text:style-name="T17">Novo Horizonte</text:span></text:p>
      <text:p text:style-name="P1"><text:span text:style-name="T18"/></text:p>
      <text:p text:style-name="P1"><text:span text:style-name="T18">A Gasmig também viabilizou recursos do FIA para o Projeto Novo Horizonte, da Associação Pequeninos do Reino, com o repasse de R$ 105 mil. Existente há três anos, a entidade vinculada à Paróquia Bom Pastor realiza importante trabalho social com crianças e jovens, com idade entre 05 e 15 anos, especialmente moradores do B. Matinha e imediações. </text:span></text:p>
      <text:p text:style-name="P1"><text:span text:style-name="T18"/></text:p>
      <text:p text:style-name="P1"><text:span text:style-name="T18">Mantido pelo trabalho voluntário de pessoas que disponibilizam tempo e recursos para que os menores tenham melhor formação de vida, com oficinas e atividades diversas. Sem a sede própria, os encontros dos voluntários com os adolescentes ocorrem em espaço cedido pela EE Cordovil Pinto Coelho, situada no B. Matinha.</text:span></text:p>
      <text:p text:style-name="P1"><text:span text:style-name="T18"/></text:p>
      <text:p text:style-name="P1"><text:span text:style-name="T18">A Presidente da Associação Pequeninos do Reino, Ariana Guiduce Bastos Medeiros, agradeceu à Presidência da Gasmig pelos esforços para que a entidade fosse contemplada com os recursos do FIA. ‘Montamos o projeto e apresentamos ao Presidente Pedro Magalhães, que prontamente nos atendeu. O recurso será usado para dar início às obras de construção da sede própria, que deverá ter valor total de R$ 488 mil. Atendemos atualmente 62 crianças e adolescentes, com oficinas de música, artesanato, educação física, recreação, clube de leitura, palestras e outras ações. Então, este recurso é muito importante para alavancarmos este grande projeto’, destacou.<text:s text:c="2"/></text:span></text:p>
      <text:p text:style-name="P1"><text:span text:style-name="T18"/></text:p>
      <text:p text:style-name="P1"><text:span text:style-name="T18">Padre Heleno Raimundo da Silva, Pároco da Paróquia do Bom Pastor, ressaltou que ‘continuo o trabalho realizado por padres que atuaram aqui antes de mim. Considero que temos duas pedras preciosas na Paróquia que precisam ser lapidadas diariamente, que são o Projeto Novo Horizonte e a Comunidade Terapêutica. O Projeto é a preocupação da comunidade e da Igreja com as crianças que vivem em situação de vulnerabilidade, em ambiente que requer atenção especial de todos. Embora seja um projeto da Igreja Católica, ele é aberto a outras denominações, o que é muito importante. Temos a graça e a alegria de contar com um bom número de voluntários, que abraçam diariamente esta causa, sem medir esforços e com muita dedicação e espiritualidade’. </text:span></text:p>
      <text:p text:style-name="P1"><text:span text:style-name="T18"/></text:p>
      <text:p text:style-name="P1"><text:span text:style-name="T19">CAF<text:s/></text:span><text:span text:style-name="T20">– Centro de Apoio<text:s/></text:span><text:span text:style-name="T21">à Família</text:span></text:p>
      <text:p text:style-name="P1"><text:span text:style-name="T22"/></text:p>
      <text:p text:style-name="P1"><text:span text:style-name="T22">O CAF (Centro de Apoio à Família) poderá agora consolidar o projeto ‘Alimente Essa Ideia’, pois também foi beneficiado com recursos do FIA, da ordem de R$ 32.028,00, viabilizados pela GASMIG. A entidade atende crianças e jovens dos Bairros Nossa Senhora Aparecida e São Francisco de Assis - onde está instalada. </text:span></text:p>
      <text:p text:style-name="P1"><text:span text:style-name="T22"/></text:p>
      <text:p text:style-name="P1"><text:span text:style-name="T22">O projeto visa a aquisição e renovação de equipamentos de uso diário para a cozinha da entidade, armários, utensílios e alimentos para as crianças pelo período de doze meses. </text:span></text:p>
      <text:p text:style-name="P1"><text:span text:style-name="T22"/></text:p>
      <text:p text:style-name="P1"><text:span text:style-name="T22">Desde 2006, a instituição filantrópica vinculada ao Centro Espírita Manoel Henriques serve aproximadamente 50 refeições e lanches diários para os alunos atendidos nas oficinas e diversos serviços prestados em áreas como educação, saúde e preparação para o mercado de trabalho, de segunda a sexta-feira. Com a estruturação da cozinha, os alimentos das crianças ficarão protegidos de riscos relacionados à má-conservação e contato com insetos e roedores. </text:span></text:p>
      <text:p text:style-name="P1"><text:span text:style-name="T22"/></text:p>
      <text:p text:style-name="P1"><text:span text:style-name="T22">O Presidente Luiz Veras agradeceu ao Pedro Magalhães, por assegurar estes recursos do FIA, atuando à frente da GASMIG. </text:span></text:p>
      <text:p text:style-name="P1"><text:span text:style-name="T22"/></text:p>
      <text:p text:style-name="P1"><text:span text:style-name="T23">Thomaz Júnior</text:span><text:span text:style-name="T24"/></text:p>
      <text:p text:style-name="P1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