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24.00pt" fo:font-weight="normal" fo:font-family="Calibri" style:font-family-asian="Calibri" style:font-family-complex="Calibri" fo:background-color="transparent" style:use-window-font-color="true"/>
    </style:style>
    <style:style style:name="T4" style:family="text">
      <style:text-properties fo:font-size="24.00pt" fo:font-weight="bold" fo:font-family="Calibri" style:font-family-asian="Calibri" style:font-family-complex="Calibri" fo:background-color="transparent" style:use-window-font-color="true"/>
    </style:style>
    <style:style style:name="T5" style:family="text">
      <style:text-properties fo:font-size="24.00pt" fo:font-weight="normal" fo:font-family="Calibri" style:font-family-asian="Calibri" style:font-family-complex="Calibri" fo:background-color="transparent" style:use-window-font-color="true"/>
    </style:style>
    <style:style style:name="T6" style:family="text">
      <style:text-properties fo:font-size="24.00pt" fo:font-weight="normal" fo:font-family="Calibri" style:font-family-asian="Calibri" style:font-family-complex="Calibri" fo:background-color="transparent" style:use-window-font-color="true"/>
    </style:style>
    <style:style style:name="T7" style:family="text">
      <style:text-properties fo:font-size="24.00pt" fo:font-weight="normal" fo:font-family="Calibri" style:font-family-asian="Calibri" style:font-family-complex="Calibri" fo:background-color="transparent" style:use-window-font-color="true"/>
    </style:style>
    <style:style style:name="T8" style:family="text">
      <style:text-properties fo:font-size="24.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24.00pt" fo:font-weight="bold" fo:font-family="Calibri" style:font-family-asian="Calibri" style:font-family-complex="Calibri" fo:background-color="transparent" style:use-window-font-color="true"/>
    </style:style>
    <style:style style:name="T10" style:family="text">
      <style:text-properties fo:font-size="24.00pt" fo:font-weight="normal" fo:font-family="Calibri" style:font-family-asian="Calibri" style:font-family-complex="Calibri" fo:background-color="transparent" style:use-window-font-color="true"/>
    </style:style>
    <style:style style:name="T11" style:family="text">
      <style:text-properties fo:font-size="24.00pt" fo:font-weight="bold"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Escolha certa</text:span></text:p>
      <text:p text:style-name="P1"><text:span text:style-name="T2"/></text:p>
      <text:p text:style-name="P1"><text:span text:style-name="T3">Nem sempre as pessoas estão interessadas a saber o que fomos, o que possuíamos, que profissão exercíamos no mundo; o que importa mesmo é a luz que cada um já tenha conseguido fazer brilhar em si mesmo. Elogios devem servir de incentivo para que tenhamos consciência, de que ainda não somos aquilo que imaginamos ser. Devemos lutar contra o comodismo e a ociosidade; caso contrário, retornaremos ao mundo espiritual, com a sensação de que simplesmente passamos pela vida. Não raro, as pessoas imaginam que temos feito muito; mas na realidade fizemos muito pouco daquilo que deveríamos ter feito. Na realidade, a vida é sempre e sempre será o resultado de nossas próprias escolhas. Quem se aceita como é, doando de si o melhor que tem, certamente caminhará mais facilmente para ser feliz como esperava ser. Onde existe amor não há guarida para ressentimentos. A melhor maneira de aprendermos a desculpar os erros alheios é reconhecer que também somos humanos, e em que pese não termos direito de errar, estaremos sujeitos a erros. Pense nisso!</text:span></text:p>
      <text:p text:style-name="P1"><text:span text:style-name="T4"/></text:p>
      <text:p text:style-name="P1"><text:span text:style-name="T4"/></text:p>
      <text:p text:style-name="P1"><text:span text:style-name="T4">Risco de dengue se multiplica com as chuvas em Minas Gerais</text:span></text:p>
      <text:p text:style-name="P1"><text:span text:style-name="T4"/></text:p>
      <text:p text:style-name="P1"><text:span text:style-name="T5">Casos prováveis em Minas saltam de 4.671 para 6.988 em uma semana, com cinco mortes, aponta boletim da Secretaria de Saúde. Poças e entulho viram criadouros e elevam o perigo.</text:span></text:p>
      <text:p text:style-name="P1"><text:span text:style-name="T5"/></text:p>
      <text:p text:style-name="P1"><text:span text:style-name="T5">Moradores da capital e cidades do interior de Minas obrigados a deixar suas casas devido às fortes chuvas que atingiram a cidade nos últimos dias e tendem a se repetir precisam de acompanhamento médico. Desde a semana passada, os profissionais de saúde estão em alerta e orientando a população sobre os riscos de doenças decorrentes de alagamentos e enchentes, como hepatite, tétano e leptospirose.</text:span></text:p>
      <text:p text:style-name="P1"><text:span text:style-name="T5"/></text:p>
      <text:p text:style-name="P1"><text:span text:style-name="T5">Mas o perigo não para por aí. O vaivém de chuvas alternadas com dias de sol fornece ainda o ambiente perfeito para a proliferação do Aedes aegypti, o mosquito transmissor da dengue, chikungunya e zika: água acumulada nas ruas, em montes de entulho, jardins, quintais ou até em pequenos vasos de planta se transformam em criadouros. A tendência é de que a escalada dessas doenças se torne ainda mais forte.</text:span></text:p>
      <text:p text:style-name="P1"><text:span text:style-name="T5"/></text:p>
      <text:p text:style-name="P1"><text:span text:style-name="T5">A dengue já lidera as estatísticas dessas arboviroses e cresce aos saltos, aponta boletim da Secretaria de Estado de Saúde (SES) divulgado ontem. Os casos prováveis da enfermidade passaram dos 4.671 registrados até a terça-feira da semana passada para 6.988 no levantamento de ontem<text:s/></text:span><text:span text:style-name="T6">– o que d</text:span><text:span text:style-name="T7">á uma média de 200 diagnósticos suspeitos e/ou</text:span></text:p>
      <text:p text:style-name="P1"><text:span text:style-name="T7">confirmados por dia em Minas. As regiões Nordeste, Leste, Sul e Sudeste de Minas estão em alerta.</text:span></text:p>
      <text:p text:style-name="P1"><text:span text:style-name="T7"/></text:p>
      <text:p text:style-name="P1"><text:a xlink:href="http://www.uai.com.br"><text:span text:style-name="T8">www.uai.com.br</text:span></text:a><text:span text:style-name="T9"/></text:p>
      <text:p text:style-name="P1"><text:span text:style-name="T9"/></text:p>
      <text:p text:style-name="P1"><text:span text:style-name="T9">Secretária de Saúde recebe vereador e representante de protetores dos animais</text:span></text:p>
      <text:p text:style-name="P1"><text:span text:style-name="T10"/></text:p>
      <text:p text:style-name="P1"><text:span text:style-name="T10">A Secretária Municipal de Saúde, Dra. Karina Gama recebeu a visita do vereador Administrador Rodrigo e a representante dos protetores dos animais, Telma de Paulo Freitas. Durante a conversa com a Secretária foi solicitada a parceria, para que haja a continuidade da castração de animais de pequeno porte no município de Manhuaçu.</text:span></text:p>
      <text:p text:style-name="P1"><text:span text:style-name="T10"/></text:p>
      <text:p text:style-name="P1"><text:span text:style-name="T10">O vereador e a representante dos protetores dos animais colocaram a necessidade da ação, para evitar a procriação de animais e, a castração é a única maneira ética e eficaz de controle de animais abandonados, além de prevenir diversas doenças em cães e gatos. Dra. Karina Gama foi recíproca ao pedido, sabedora de que essa é a medida mais segura e eficaz de controle populacional de animais, bem como os inúmeros benefícios que a castração traz para a saúde do animal.</text:span></text:p>
      <text:p text:style-name="P1"><text:span text:style-name="T11"/></text:p>
      <text:p text:style-name="P1"><text:span text:style-name="T11">Assessoria de Comunicação da SMS Manhuaçu</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